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30000011B7989B94BB6F0D1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font-weight="bold" style:font-size-asian="20pt" style:font-weight-asian="bold" style:font-name-complex="Arial1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1" style:font-size-complex="2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fo:font-style="italic" fo:font-weight="bold" officeooo:rsid="001b9dbb" officeooo:paragraph-rsid="001b9dbb" style:font-size-asian="16pt" style:font-style-asian="italic" style:font-weight-asian="bold" style:font-name-complex="Arial1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name-complex="Arial1" style:font-size-complex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928f3"/>
    </style:style>
    <style:style style:name="fr1" style:family="graphic" style:parent-style-name="Graphics">
      <style:graphic-properties fo:margin-left="0.318cm" fo:margin-right="0.332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fill="none" draw:textarea-vertical-align="top" draw:auto-grow-height="false" fo:min-height="12.931cm" fo:min-width="19.031cm" fo:padding-top="0.125cm" fo:padding-bottom="0.125cm" fo:padding-left="0.25cm" fo:padding-right="0.25cm" fo:wrap-option="wrap" fo:margin-left="0.318cm" fo:margin-right="0.36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1" draw:name="4 Rectángulo" draw:style-name="gr1" draw:text-style-name="P5" svg:width="19.531cm" svg:height="13.181cm" svg:x="-1.734cm" svg:y="-1.4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ROGRAMA </text:span>FINANCIADO</text:p>
      <text:p text:style-name="P1"/>
      <text:p text:style-name="P2"><draw:frame draw:style-name="fr1" draw:name="Imagen 2" text:anchor-type="char" svg:x="3.41cm" svg:y="1.095cm" svg:width="8.188cm" svg:height="2.528cm" draw:z-index="0"><draw:image xlink:href="Pictures/10000201000003930000011B7989B94BB6F0D1F7.png" xlink:type="simple" xlink:show="embed" xlink:actuate="onLoad" loext:mime-type="image/png"/><svg:desc>C:\Users\ue03312\AppData\Local\Microsoft\Windows\Temporary Internet Files\Content.IE5\IVQC11RQ\marca-cor.png</svg:desc></draw:frame></text:p>
      <text:p text:style-name="P2"/>
      <text:p text:style-name="P2"/>
      <text:p text:style-name="P2"/>
      <text:p text:style-name="P3">Formación de aprendices artesá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2.251cm" fo:margin-bottom="1.501cm" fo:margin-left="2.501cm" fo:margin-right="2.501cm" style:writing-mode="lr-tb" style:layout-grid-color="#c0c0c0" style:layout-grid-lines="1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es, Leticia</meta:initial-creator>
    <meta:editing-cycles>10</meta:editing-cycles>
    <meta:print-date>2017-09-18T11:11:00</meta:print-date>
    <meta:creation-date>2017-09-18T10:55:00</meta:creation-date>
    <dc:date>2019-06-12T14:04:53.316000000</dc:date>
    <meta:editing-duration>PT30M47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2" meta:word-count="6" meta:character-count="51" meta:non-whitespace-character-count="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